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8Num1">
      <style:text-properties style:font-name="Comic Sans MS"/>
    </style:style>
    <style:style style:name="P3" style:family="paragraph" style:parent-style-name="Standard" style:list-style-name="WW8Num2">
      <style:text-properties style:font-name="Comic Sans MS"/>
    </style:style>
    <style:style style:name="P4" style:family="paragraph" style:parent-style-name="Standard" style:list-style-name="WW8Num2">
      <style:text-properties style:font-name="Comic Sans MS"/>
    </style:style>
    <style:style style:name="P5" style:family="paragraph" style:parent-style-name="Standard" style:list-style-name="WW8Num2">
      <style:text-properties style:font-name="Comic Sans MS"/>
    </style:style>
    <style:style style:name="P6" style:family="paragraph" style:parent-style-name="Standard" style:list-style-name="WW8Num2"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/>
    </style:style>
    <style:style style:name="P8" style:family="paragraph" style:parent-style-name="Standard" style:list-style-name="WW8Num1">
      <style:text-properties style:font-name="Comic Sans MS"/>
    </style:style>
    <style:style style:name="P9" style:family="paragraph" style:parent-style-name="Standard" style:list-style-name="WW8Num1">
      <style:text-properties style:font-name="Comic Sans MS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1" style:family="paragraph" style:parent-style-name="Standard">
      <style:paragraph-properties fo:margin-left="0.767cm" fo:margin-right="0cm" fo:text-indent="0cm" style:auto-text-indent="false"/>
      <style:text-properties style:font-name="Comic Sans MS"/>
    </style:style>
    <style:style style:name="P12" style:family="paragraph" style:parent-style-name="Standard" style:master-page-name="Standard">
      <style:paragraph-properties fo:text-align="center" style:justify-single-word="false"/>
      <style:text-properties style:font-name="Comic Sans MS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LIRE <text:s/>ET <text:s/>COMPRENDRE <text:s/>UN <text:s/>TEXTE : <text:s/></text:span></text:p>
      <text:p text:style-name="P7">quelques stratégies</text:p>
      <text:p text:style-name="P1"/>
      <text:p text:style-name="P1"/>
      <text:p text:style-name="P1"><text:s text:c="9"/>Avant de lire, je me pose 3 questions</text:p>
      <text:p text:style-name="P1"/>
      <text:list text:style-name="WW8Num1">
        <text:list-item>
          <text:p text:style-name="P2">Y-a-t-il un titre et un sous-titre ?</text:p>
        </text:list-item>
        <text:list-item>
          <text:p text:style-name="P2">Y-a-t-il une image ou plusieurs images illustrant le propos du texte ?</text:p>
        </text:list-item>
        <text:list-item>
          <text:p text:style-name="P2">Pouvez-vous reconnaître le type de document d'après<text:span text:style-name="T1"> la présentation du texte ? Ex: dialogue, article,extrait de textes littéraires, BD , etc…</text:span></text:p>
        </text:list-item>
      </text:list>
      <text:p text:style-name="P10"><text:s/></text:p>
      <text:p text:style-name="P10"/>
      <text:p text:style-name="P13"><text:tab/> Je lis le texte...</text:p>
      <text:p text:style-name="P10"/>
      <text:list text:style-name="WW8Num2">
        <text:list-item>
          <text:p text:style-name="P3">Y-a-t-il des mots transparents ? Lesquels ?</text:p>
        </text:list-item>
      </text:list>
      <text:p text:style-name="P11"/>
      <text:list text:style-name="WW8Num2" text:continue-numbering="true">
        <text:list-item>
          <text:p text:style-name="P3">Y-a-t-il des mots dont je peux comprendre le sens grâce au reste de la phrase ? Lesquels ?</text:p>
        </text:list-item>
      </text:list>
      <text:p text:style-name="P13"/>
      <text:list text:style-name="WW8Num2" text:continue-numbering="true">
        <text:list-item>
          <text:p text:style-name="P3">Y-a-t-il des mots de liaison que je connais ? Lesquels ?</text:p>
        </text:list-item>
      </text:list>
      <text:p text:style-name="P11"/>
      <text:list text:style-name="WW8Num2" text:continue-numbering="true">
        <text:list-item>
          <text:p text:style-name="P3">Y-a-t-il des mots composés ? Puis-je retrouver des élèments de signification ?</text:p>
        </text:list-item>
      </text:list>
      <text:p text:style-name="P13"/>
      <text:p text:style-name="P11">5) <text:s/>Je refais une lecture et je me sers du questionnaire pour m'assurer que j'ai comp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IRE  ET  COMPRENDRE  UN  TEXTE :  quelques stratégies</dc:title>
    <meta:initial-creator>Mourgues</meta:initial-creator>
    <meta:creation-date>2009-02-02T19:17:00</meta:creation-date>
    <dc:date>2009-04-03T15:43:25</dc:date>
    <meta:print-date>2009-02-02T18:41:00</meta:print-date>
    <dc:language>fr-FR</dc:language>
    <meta:editing-cycles>2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33" meta:character-count="724"/>
  </office:meta>
</office:document-meta>
</file>